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48cm" fo:margin-left="0.026cm" fo:margin-right="0.014cm" table:align="margins" style:writing-mode="lr-tb"/>
    </style:style>
    <style:style style:name="Tabela1.A" style:family="table-column">
      <style:table-column-properties style:column-width="18.48cm" style:rel-column-width="65535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053cm" fo:padding-right="0.053cm" fo:padding-top="0cm" fo:padding-bottom="0cm" fo:border="0.05pt solid #000000" style:writing-mode="lr-tb"/>
    </style:style>
    <style:style style:name="P1" style:family="paragraph" style:parent-style-name="Standard">
      <style:paragraph-properties style:text-autospace="none"/>
      <style:text-properties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50%" style:text-autospace="none">
        <style:tab-stops>
          <style:tab-stop style:position="17.999cm" style:type="right"/>
        </style:tab-stops>
      </style:paragraph-properties>
      <style:text-properties fo:font-size="12p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line-height="150%" style:text-autospace="none"/>
      <style:text-properties fo:font-size="12p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style:text-autospace="none"/>
      <style:text-properties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style:text-autospace="none" style:snap-to-layout-grid="false">
        <style:tab-stops>
          <style:tab-stop style:position="3.399cm"/>
          <style:tab-stop style:position="17.999cm" style:type="right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 style:text-autospace="none" style:snap-to-layout-grid="false">
        <style:tab-stops>
          <style:tab-stop style:position="17.999cm" style:type="right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style:text-autospace="none">
        <style:tab-stops>
          <style:tab-stop style:position="17.999cm" style:type="right"/>
        </style:tab-stops>
      </style:paragraph-properties>
      <style:text-properties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line-height="150%" style:text-autospace="none">
        <style:tab-stops>
          <style:tab-stop style:position="17.999cm" style:type="right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style:text-autospace="none"/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17.999cm" style:type="right"/>
        </style:tab-stops>
      </style:paragraph-properties>
    </style:style>
    <style:style style:name="P11" style:family="paragraph" style:parent-style-name="Standard">
      <style:paragraph-properties fo:line-height="150%" style:text-autospace="none">
        <style:tab-stops>
          <style:tab-stop style:position="17.999cm" style:type="right"/>
        </style:tab-stops>
      </style:paragraph-properties>
    </style:style>
    <style:style style:name="P12" style:family="paragraph" style:parent-style-name="Standard">
      <style:paragraph-properties fo:line-height="150%" style:text-autospace="none">
        <style:tab-stops>
          <style:tab-stop style:position="17.999cm" style:type="right"/>
        </style:tab-stops>
      </style:paragraph-properties>
      <style:text-properties fo:font-size="13pt" style:font-name-asian="Times New Roman" style:font-size-asian="13pt" style:font-name-complex="Times New Roman" style:font-size-complex="13pt"/>
    </style:style>
    <style:style style:name="P13" style:family="paragraph" style:parent-style-name="Standard">
      <style:paragraph-properties fo:line-height="150%" style:text-autospace="none">
        <style:tab-stops>
          <style:tab-stop style:position="3.399cm"/>
          <style:tab-stop style:position="17.999cm" style:type="right"/>
        </style:tab-stops>
      </style:paragraph-properties>
      <style:text-properties fo:font-size="13pt" style:font-name-asian="Times New Roman" style:font-size-asian="13pt" style:font-name-complex="Times New Roman" style:font-size-complex="13pt"/>
    </style:style>
    <style:style style:name="P14" style:family="paragraph" style:parent-style-name="Standard">
      <style:paragraph-properties fo:line-height="150%" style:text-autospace="none">
        <style:tab-stops>
          <style:tab-stop style:position="3.429cm"/>
          <style:tab-stop style:position="17.999cm" style:type="right"/>
        </style:tab-stops>
      </style:paragraph-properties>
      <style:text-properties fo:font-size="13pt" style:font-name-asian="Times New Roman" style:font-size-asian="13pt" style:font-name-complex="Times New Roman" style:font-size-complex="13pt"/>
    </style:style>
    <style:style style:name="P15" style:family="paragraph" style:parent-style-name="Standard">
      <style:paragraph-properties fo:line-height="150%" style:text-autospace="none">
        <style:tab-stops>
          <style:tab-stop style:position="7.579cm" style:type="right"/>
          <style:tab-stop style:position="17.999cm" style:type="right"/>
        </style:tab-stops>
      </style:paragraph-properties>
      <style:text-properties fo:font-size="13pt" style:font-name-asian="Times New Roman" style:font-size-asian="13pt" style:font-name-complex="Times New Roman" style:font-size-complex="13pt"/>
    </style:style>
    <style:style style:name="P16" style:family="paragraph" style:parent-style-name="Standard">
      <style:paragraph-properties fo:line-height="150%" style:text-autospace="none">
        <style:tab-stops>
          <style:tab-stop style:position="9.525cm" style:type="right"/>
          <style:tab-stop style:position="17.999cm" style:type="right"/>
        </style:tab-stops>
      </style:paragraph-properties>
      <style:text-properties fo:font-size="13pt" style:font-name-asian="Times New Roman" style:font-size-asian="13pt" style:font-name-complex="Times New Roman" style:font-size-complex="13pt"/>
    </style:style>
    <style:style style:name="P17" style:family="paragraph" style:parent-style-name="Standard">
      <style:paragraph-properties style:text-autospace="none">
        <style:tab-stops>
          <style:tab-stop style:position="17.999cm" style:type="right"/>
        </style:tab-stops>
      </style:paragraph-properties>
      <style:text-properties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P18" style:family="paragraph" style:parent-style-name="Standard">
      <style:paragraph-properties fo:text-align="center" style:justify-single-word="false" style:text-autospace="none"/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9" style:family="paragraph" style:parent-style-name="Standard">
      <style:paragraph-properties fo:margin-left="9.999cm" fo:margin-right="0cm" fo:text-indent="0cm" style:auto-text-indent="false" style:text-autospace="none">
        <style:tab-stops>
          <style:tab-stop style:position="19.948cm"/>
          <style:tab-stop style:position="22.001cm"/>
          <style:tab-stop style:position="24.001cm"/>
          <style:tab-stop style:position="26.001cm"/>
          <style:tab-stop style:position="28.002cm"/>
          <style:tab-stop style:position="30.002cm"/>
          <style:tab-stop style:position="32.002cm"/>
          <style:tab-stop style:position="34.002cm"/>
          <style:tab-stop style:position="36.003cm"/>
          <style:tab-stop style:position="38.003cm"/>
          <style:tab-stop style:position="40.003cm"/>
          <style:tab-stop style:position="42.003cm"/>
          <style:tab-stop style:position="44.004cm"/>
        </style:tab-stops>
      </style:paragraph-properties>
      <style:text-properties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20" style:family="paragraph" style:parent-style-name="Standard">
      <style:paragraph-properties fo:margin-left="9.999cm" fo:margin-right="0cm" fo:text-align="center" style:justify-single-word="false" fo:text-indent="0cm" style:auto-text-indent="false" style:text-autospace="none"/>
      <style:text-properties fo:font-size="9pt" style:font-name-asian="Times New Roman" style:font-size-asian="9pt" style:font-name-complex="Times New Roman" style:font-size-complex="9pt"/>
    </style:style>
    <style:style style:name="P21" style:family="paragraph" style:parent-style-name="Standard">
      <style:paragraph-properties fo:margin-left="9.999cm" fo:margin-right="0cm" fo:text-align="center" style:justify-single-word="false" fo:text-indent="0cm" style:auto-text-indent="false" style:text-autospace="none"/>
      <style:text-properties fo:font-size="12pt" style:font-name-asian="Times New Roman" style:font-size-asian="12pt" style:font-name-complex="Times New Roman" style:font-size-complex="12pt"/>
    </style:style>
    <style:style style:name="P22" style:family="paragraph" style:parent-style-name="Standard">
      <style:paragraph-properties fo:margin-left="9.999cm" fo:margin-right="0cm" fo:text-align="center" style:justify-single-word="false" fo:text-indent="0cm" style:auto-text-indent="false" style:text-autospace="none">
        <style:tab-stops>
          <style:tab-stop style:position="12cm"/>
          <style:tab-stop style:position="14cm"/>
          <style:tab-stop style:position="16cm"/>
          <style:tab-stop style:position="18cm"/>
          <style:tab-stop style:position="20.001cm"/>
          <style:tab-stop style:position="22.001cm"/>
          <style:tab-stop style:position="24.001cm"/>
          <style:tab-stop style:position="26.001cm"/>
          <style:tab-stop style:position="28.002cm"/>
          <style:tab-stop style:position="30.002cm"/>
          <style:tab-stop style:position="32.002cm"/>
          <style:tab-stop style:position="34.002cm"/>
          <style:tab-stop style:position="36.003cm"/>
          <style:tab-stop style:position="38.003cm"/>
        </style:tab-stops>
      </style:paragraph-properties>
      <style:text-properties fo:font-size="12pt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fo:margin-left="9.999cm" fo:margin-right="0cm" fo:text-indent="0cm" style:auto-text-indent="false" style:text-autospace="none">
        <style:tab-stops>
          <style:tab-stop style:position="19.948cm"/>
          <style:tab-stop style:position="22.001cm"/>
          <style:tab-stop style:position="24.001cm"/>
          <style:tab-stop style:position="26.001cm"/>
          <style:tab-stop style:position="28.002cm"/>
          <style:tab-stop style:position="30.002cm"/>
          <style:tab-stop style:position="32.002cm"/>
          <style:tab-stop style:position="34.002cm"/>
          <style:tab-stop style:position="36.003cm"/>
          <style:tab-stop style:position="38.003cm"/>
          <style:tab-stop style:position="40.003cm"/>
          <style:tab-stop style:position="42.003cm"/>
          <style:tab-stop style:position="44.004cm"/>
        </style:tab-stops>
      </style:paragraph-properties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4" style:family="paragraph" style:parent-style-name="Standard">
      <style:paragraph-properties fo:margin-left="9.999cm" fo:margin-right="-0.026cm" fo:text-indent="0cm" style:auto-text-indent="false" style:text-autospace="none">
        <style:tab-stops>
          <style:tab-stop style:position="19.948cm"/>
          <style:tab-stop style:position="22.001cm"/>
          <style:tab-stop style:position="24.001cm"/>
          <style:tab-stop style:position="26.001cm"/>
          <style:tab-stop style:position="28.002cm"/>
          <style:tab-stop style:position="30.002cm"/>
          <style:tab-stop style:position="32.002cm"/>
          <style:tab-stop style:position="34.002cm"/>
          <style:tab-stop style:position="36.003cm"/>
          <style:tab-stop style:position="38.003cm"/>
          <style:tab-stop style:position="40.003cm"/>
          <style:tab-stop style:position="42.003cm"/>
          <style:tab-stop style:position="44.004cm"/>
        </style:tab-stops>
      </style:paragraph-properties>
      <style:text-properties fo:font-size="8pt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P25" style:family="paragraph" style:parent-style-name="Standard" style:master-page-name="Standard">
      <style:paragraph-properties fo:margin-left="8.361cm" fo:margin-right="0cm" fo:text-align="end" style:justify-single-word="false" fo:text-indent="0cm" style:auto-text-indent="false" style:page-number="auto" style:text-autospace="none">
        <style:tab-stops>
          <style:tab-stop style:position="20.999cm"/>
          <style:tab-stop style:position="22.001cm"/>
          <style:tab-stop style:position="24.001cm"/>
          <style:tab-stop style:position="26.001cm"/>
          <style:tab-stop style:position="28.002cm"/>
          <style:tab-stop style:position="30.002cm"/>
          <style:tab-stop style:position="32.002cm"/>
          <style:tab-stop style:position="34.002cm"/>
          <style:tab-stop style:position="36.003cm"/>
          <style:tab-stop style:position="38.003cm"/>
          <style:tab-stop style:position="40.003cm"/>
          <style:tab-stop style:position="42.003cm"/>
          <style:tab-stop style:position="44.004cm"/>
        </style:tab-stops>
      </style:paragraph-properties>
      <style:text-properties fo:font-size="8pt" style:font-name-asian="Times New Roman" style:font-size-asian="8pt" style:font-name-complex="Times New Roman" style:font-size-complex="8pt"/>
    </style:style>
    <style:style style:name="P26" style:family="paragraph" style:parent-style-name="Standard">
      <style:paragraph-properties fo:line-height="150%" style:text-autospace="none"/>
      <style:text-properties fo:font-size="12pt" style:font-size-asian="12pt" style:font-size-complex="12pt"/>
    </style:style>
    <style:style style:name="P27" style:family="paragraph" style:parent-style-name="Standard">
      <style:paragraph-properties style:text-autospace="none"/>
      <style:text-properties fo:font-size="12pt" style:font-name-asian="Times New Roman" style:font-size-asian="12pt" style:font-name-complex="Times New Roman" style:font-size-complex="12pt"/>
    </style:style>
    <style:style style:name="P28" style:family="paragraph" style:parent-style-name="Standard">
      <style:paragraph-properties style:text-autospace="none"/>
      <style:text-properties fo:font-size="12pt" style:text-underline-style="solid" style:text-underline-width="auto" style:text-underline-color="font-color" officeooo:paragraph-rsid="0012c136" style:font-name-asian="Times New Roman" style:font-size-asian="12pt" style:font-name-complex="Times New Roman" style:font-size-complex="12pt"/>
    </style:style>
    <style:style style:name="T1" style:family="text">
      <style:text-properties fo:font-size="13pt" style:font-name-asian="Times New Roman" style:font-size-asian="13pt" style:font-name-complex="Times New Roman" style:font-size-complex="13pt"/>
    </style:style>
    <style:style style:name="T2" style:family="text">
      <style:text-properties fo:font-size="13pt" style:text-underline-style="none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3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style:text-underline-style="none" style:font-name-asian="Times New Roman" style:font-name-complex="Times New Roman"/>
    </style:style>
    <style:style style:name="T5" style:family="text">
      <style:text-properties style:text-underline-style="none" fo:font-weight="bold" style:font-name-asian="Times New Roman" style:font-weight-asian="bold" style:font-name-complex="Times New Roman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Times New Roman" style:font-weight-asian="bold" style:font-name-complex="Times New Roman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T11" style:family="text">
      <style:text-properties fo:font-size="10.5pt" style:text-underline-style="none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T12" style:family="text">
      <style:text-properties officeooo:rsid="0012c13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…......................................................., dnia ........................................r.</text:p>
      <text:p text:style-name="P24"><text:s text:c="29"/>(miejscowość)</text:p>
      <text:p text:style-name="P19"/>
      <text:p text:style-name="P23">Komornik Sądowy</text:p>
      <text:p text:style-name="P23">przy Sądzie Rejonowym w Bielsku-Białej</text:p>
      <text:p text:style-name="P23">Rafał Łyszczek</text:p>
      <text:p text:style-name="P23">ul. Krzemienna 7 <text:s text:c="2"/>43-316 Bielsko-Biała</text:p>
      <text:p text:style-name="P20"/>
      <text:p text:style-name="P18">W N I O S E K <text:s text:c="2"/>E G Z E K U C Y J N Y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<text:span text:style-name="T9">DANE WIERZYCIELA</text:span><text:span text:style-name="T4">:</text:span></text:p>
            <text:p text:style-name="P11"><text:span text:style-name="T2">Nazwisko i imię:</text:span><text:span text:style-name="T1"><text:tab/> ...............................................................................................................................</text:span></text:p>
            <text:p text:style-name="P11"><text:span text:style-name="T2">Dokładny adres:</text:span><text:span text:style-name="T1"><text:tab/>...............................................................................................................................</text:span></text:p>
            <text:p text:style-name="P11"><text:span text:style-name="T3"><text:tab/></text:span><text:span text:style-name="T1">...............................................................................................................................</text:span></text:p>
            <text:p text:style-name="P12"><text:span text:style-name="T8">Konto bankowe:</text:span><text:span text:style-name="T6"> </text:span><text:s text:c="2"/>........ <text:s/>.............. <text:s/>.............. <text:s/>.............. <text:s/>.............. <text:s/>.............. <text:s/>..............</text:p>
            <text:p text:style-name="P16"><text:tab/> <text:s text:c="5"/><text:span text:style-name="T8">PESEL: </text:span>............................................<text:tab/><text:span text:style-name="T8">NIP: </text:span>..................................................</text:p>
            <text:p text:style-name="P15"><text:s text:c="23"/><text:span text:style-name="T8"><text:s text:c="2"/>Telefon kontaktowy:<text:tab/> </text:span>.......................................................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5"><text:span text:style-name="T9">DANE DŁUŻNIKA</text:span><text:span text:style-name="T4">:</text:span></text:p>
            <text:p text:style-name="P12"><text:span text:style-name="T8">Nazwa/Nazwisko i imię:</text:span><text:tab/>.....................................................................................................................</text:p>
            <text:p text:style-name="P12"><text:tab/>.....................................................................................................................</text:p>
            <text:p text:style-name="P12"><text:span text:style-name="T8">Dokładny adres:</text:span><text:tab/>...............................................................................................................................</text:p>
            <text:p text:style-name="P13"><text:tab/><text:span text:style-name="T8">PESEL:</text:span> .....................................<text:tab/><text:span text:style-name="T8">Data urodzenia: </text:span>..........................................</text:p>
            <text:p text:style-name="P14"><text:tab/><text:span text:style-name="T8">NIP:</text:span> ..........................................<text:tab/><text:span text:style-name="T8">REGON:</text:span> 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7">PRZEDKŁADAM:</text:p>
            <text:p text:style-name="P8"><text:span text:style-name="T7">W</text:span><text:span text:style-name="T9">yrok / </text:span><text:span text:style-name="T7">P</text:span><text:span text:style-name="T9">ostanowienie / </text:span><text:span text:style-name="T7">N</text:span><text:span text:style-name="T9">akaz Sądu ........................................... w .............................................................</text:span></text:p>
            <text:p text:style-name="P2">sygnatura akt …...................... z dnia ........./........./................... <text:span text:style-name="T8">r. </text:span>o wszczęcie postępowania egzekucyjnego przeciwko dłużnikowi w celu wyegzekwowania:</text:p>
            <text:p text:style-name="P3"><text:span text:style-name="T6">1. Pretensji głównej:</text:span> ........................................................ zł. <text:span text:style-name="T6">z odsetkami od dnia</text:span> ......./......./....................r.</text:p>
            <text:p text:style-name="P3"><text:span text:style-name="T6">2. Kosztów procesu/klauzuli:</text:span> .......................................... zł.</text:p>
            <text:p text:style-name="P9">3. Kosztów egzekucyjnych powstałych w toku egzekucji.</text:p>
            <text:p text:style-name="P26"><text:span text:style-name="T5">Proszę o wszczęcie czynności w zakresie: </text:span><text:span text:style-name="T11">(zaznacz TAK lub NIE oraz opisz składnik majątku jeżeli jest znany)</text:span></text:p>
            <text:p text:style-name="P8"><text:span text:style-name="T9">- </text:span><text:span text:style-name="T7">R</text:span><text:span text:style-name="T9">uchomości (TAK <text:s/>/ <text:s/>NIE): .........................................................................................................................</text:span></text:p>
            <text:p text:style-name="P8"><text:span text:style-name="T9">- </text:span><text:span text:style-name="T7">W</text:span><text:span text:style-name="T9">ynagrodzenia/ </text:span><text:span text:style-name="T7">E</text:span><text:span text:style-name="T9">merytury (TAK <text:s/>/ <text:s/>NIE): .................................................................................................</text:span></text:p>
            <text:p text:style-name="P8"><text:span text:style-name="T9">- </text:span><text:span text:style-name="T7">K</text:span><text:span text:style-name="T9">onta bankowego (TAK <text:s/>/ <text:s/>NIE): ................................................................................................................</text:span></text:p>
            <text:p text:style-name="P8"><text:span text:style-name="T9">- </text:span><text:span text:style-name="T7">W</text:span><text:span text:style-name="T9">ierzytelności (TAK <text:s/>/ <text:s/>NIE): .....................................................................................................................</text:span></text:p>
            <text:p text:style-name="P8"><text:span text:style-name="T9">- </text:span><text:span text:style-name="T7">N</text:span><text:span text:style-name="T9">ieruchomości (TAK <text:s/>/ <text:s/>NIE): .....................................................................................................................</text:span></text:p>
          </table:table-cell>
        </table:table-row>
      </table:table>
      <text:p text:style-name="P10"/>
      <text:p text:style-name="P17">Jednocześnie oświadczam, że zobowiązuję się do niezwłocznego informowania Komornika w przypadku otrzymania bezpośrednio od dłużnika jakichkolwiek wpłat tytułem zadłużenia.</text:p>
      <text:p text:style-name="P28"><text:span text:style-name="T12">Oświadczam, że dokonuje wyboru komornika na podstawie art. 8 ust. 5 i 6 UoKSiE.</text:span></text:p>
      <text:p text:style-name="P4"/>
      <text:p text:style-name="P1"/>
      <text:p text:style-name="P1"/>
      <text:p text:style-name="P21">................................................................</text:p>
      <text:p text:style-name="P22">/czytelny podpis wierzyciela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4cm" fo:margin-bottom="1.499cm" fo:margin-left="1.439cm" fo:margin-right="1.0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4cm" fo:margin-bottom="1.997cm" fo:margin-left="1.244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01T08:23:01</meta:creation-date>
    <meta:editing-duration>P23DT22H58M48S</meta:editing-duration>
    <meta:generator>LibreOffice/4.0.3.3$Windows_x86 LibreOffice_project/0eaa50a932c8f2199a615e1eb30f7ac74279539</meta:generator>
    <dc:date>2013-09-27T08:58:19.93</dc:date>
    <meta:editing-cycles>18</meta:editing-cycles>
    <meta:print-date>2010-06-04T12:13:29.21</meta:print-date>
    <meta:document-statistic meta:table-count="1" meta:image-count="0" meta:object-count="0" meta:page-count="1" meta:paragraph-count="36" meta:word-count="215" meta:character-count="3494" meta:non-whitespace-character-count="3226"/>
  </office:meta>
</office:document-meta>
</file>