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Verdana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erzyciel:</text:span><text:tab/><text:tab/><text:tab/><text:tab/> <text:s text:c="9"/>..............................<text:span text:style-name="T1">, </text:span>....................</text:p>
      <text:p text:style-name="P8">….....................................<text:tab/><text:tab/><text:tab/><text:tab/><text:span text:style-name="T2">(miejscowość)<text:tab/> <text:s text:c="8"/>(data)</text:span></text:p>
      <text:p text:style-name="P8">….....................................</text:p>
      <text:p text:style-name="P8">….....................................</text:p>
      <text:p text:style-name="P7"><text:s text:c="2"/>(imię i nazwisko/nazwa, adres)</text:p>
      <text:p text:style-name="P1"/>
      <text:p text:style-name="P5">Komornik Sądowy</text:p>
      <text:p text:style-name="P5">przy Sądzie Rejonowym w Bielsku-Białej</text:p>
      <text:p text:style-name="P5">Rafał Łyszczek</text:p>
      <text:p text:style-name="P1"/>
      <text:p text:style-name="P1"/>
      <text:p text:style-name="P4">Dotyczy dłużnika:</text:p>
      <text:p text:style-name="P4"/>
      <text:p text:style-name="P1">..............................................................................................................<text:tab/><text:tab/><text:tab/> <text:s text:c="9"/><text:span text:style-name="T2">(imię i nazwisko/nazwa, adres)</text:span></text:p>
      <text:p text:style-name="P2"/>
      <text:p text:style-name="P2"/>
      <text:p text:style-name="P6">O Ś W I A D C Z E N I E <text:s text:c="2"/>W I E R Z Y C I E L A</text:p>
      <text:p text:style-name="P6">O <text:s text:c="2"/>W Y B O R Z E <text:s text:c="2"/>K O M O R N I K A</text:p>
      <text:p text:style-name="P3"/>
      <text:p text:style-name="P2"/>
      <text:p text:style-name="P9"><text:tab/>Wierzyciel zgodnie z art. 8 ust. 5 ustawy z dnia 29.08.1997 r.<text:line-break/>o komornikach sądowych i egzekucji (tj. DZ.U. z 2006 r. Nr167, poz. 1191<text:line-break/>z późniejszymi zmianami) ma prawo wyboru komornika na terytorium Rzeczypospolitej Polskiej, z wyjątkiem spraw o egzekucję z nieruchomości oraz spraw, w których przepisy o egzekucji z nieruchomości stosuje się odpowiednio.</text:p>
      <text:p text:style-name="P9"/>
      <text:p text:style-name="P9"><text:tab/>Wierzyciel oświadcza, że dokonuje wyboru Komornika na podstawie przepisu art. 8 ust. 6 w/w ustawy.</text:p>
      <text:p text:style-name="P2"/>
      <text:p text:style-name="P2"/>
      <text:p text:style-name="P2"/>
      <text:p text:style-name="P1"><text:tab/><text:tab/><text:tab/><text:tab/><text:tab/><text:tab/><text:tab/><text:tab/> <text:s text:c="6"/>...................................</text:p>
      <text:p text:style-name="P1"><text:tab/><text:tab/><text:tab/><text:tab/><text:tab/><text:tab/><text:tab/><text:tab/><text:tab/> <text:s text:c="4"/><text:span text:style-name="T2">(podpis wierzyciel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3T09:35:29.53</meta:creation-date>
    <dc:date>2011-03-03T14:29:51.62</dc:date>
    <meta:editing-duration>PT19M36S</meta:editing-duration>
    <meta:editing-cycles>12</meta:editing-cycles>
    <meta:generator>LibreOffice/3.3$Win32 LibreOffice_project/330m19$Build-8</meta:generator>
    <meta:print-date>2009-11-03T09:40:56.31</meta:print-date>
    <meta:document-statistic meta:table-count="0" meta:image-count="0" meta:object-count="0" meta:page-count="1" meta:paragraph-count="16" meta:word-count="144" meta:character-count="1118"/>
  </office:meta>
</office:document-meta>
</file>